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171</text:p>
          </table:table-cell>
          <table:table-cell table:number-columns-repeated="4" table:style-name="ce10"/>
          <table:table-cell office:value-type="string" table:style-name="ce12">
            <text:p>22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2" table:style-name="ce16">
            <text:p>8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5" table:style-name="ce17">
            <text:p>2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10:91</text:p>
          </table:table-cell>
          <table:covered-table-cell/>
          <table:table-cell office:value-type="float" office:value="199443.24" table:style-name="ce20">
            <text:p>199443,2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10:92</text:p>
          </table:table-cell>
          <table:covered-table-cell/>
          <table:table-cell office:value-type="float" office:value="206969.4" table:style-name="ce20">
            <text:p>206969,4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10:93</text:p>
          </table:table-cell>
          <table:covered-table-cell/>
          <table:table-cell office:value-type="float" office:value="199443.24" table:style-name="ce20">
            <text:p>199443,2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10:94</text:p>
          </table:table-cell>
          <table:covered-table-cell/>
          <table:table-cell office:value-type="float" office:value="206969.4" table:style-name="ce20">
            <text:p>206969,4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3600004:550</text:p>
          </table:table-cell>
          <table:covered-table-cell/>
          <table:table-cell office:value-type="float" office:value="773819.48" table:style-name="ce20">
            <text:p>773819,4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5200001:243</text:p>
          </table:table-cell>
          <table:covered-table-cell/>
          <table:table-cell office:value-type="float" office:value="35284.080000000002" table:style-name="ce20">
            <text:p>35284,0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5200001:244</text:p>
          </table:table-cell>
          <table:covered-table-cell/>
          <table:table-cell office:value-type="float" office:value="35284.080000000002" table:style-name="ce20">
            <text:p>35284,0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1:0100043:477</text:p>
          </table:table-cell>
          <table:covered-table-cell/>
          <table:table-cell office:value-type="float" office:value="2319549.88" table:style-name="ce20">
            <text:p>2319549,8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1:4400007:996</text:p>
          </table:table-cell>
          <table:covered-table-cell/>
          <table:table-cell office:value-type="float" office:value="288370.59999999998" table:style-name="ce20">
            <text:p>288370,6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1:4400007:997</text:p>
          </table:table-cell>
          <table:covered-table-cell/>
          <table:table-cell office:value-type="float" office:value="83964.27" table:style-name="ce20">
            <text:p>83964,2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0600001:1110</text:p>
          </table:table-cell>
          <table:covered-table-cell/>
          <table:table-cell office:value-type="float" office:value="2057969.65" table:style-name="ce20">
            <text:p>2057969,6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4301:1006</text:p>
          </table:table-cell>
          <table:covered-table-cell/>
          <table:table-cell office:value-type="float" office:value="2643599.2000000002" table:style-name="ce20">
            <text:p>2643599,2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80008:118</text:p>
          </table:table-cell>
          <table:covered-table-cell/>
          <table:table-cell office:value-type="float" office:value="1160393.08" table:style-name="ce20">
            <text:p>1160393,0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90002:493</text:p>
          </table:table-cell>
          <table:covered-table-cell/>
          <table:table-cell office:value-type="float" office:value="647385.48" table:style-name="ce20">
            <text:p>647385,4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290022:387</text:p>
          </table:table-cell>
          <table:covered-table-cell/>
          <table:table-cell office:value-type="float" office:value="3451112.02" table:style-name="ce20">
            <text:p>3451112,0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710013:253</text:p>
          </table:table-cell>
          <table:covered-table-cell/>
          <table:table-cell office:value-type="float" office:value="506763.95" table:style-name="ce20">
            <text:p>506763,9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810010:327</text:p>
          </table:table-cell>
          <table:covered-table-cell/>
          <table:table-cell office:value-type="float" office:value="787121.24" table:style-name="ce20">
            <text:p>787121,2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3900024:230</text:p>
          </table:table-cell>
          <table:covered-table-cell/>
          <table:table-cell office:value-type="float" office:value="433496.39" table:style-name="ce20">
            <text:p>433496,39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7:5741</text:p>
          </table:table-cell>
          <table:covered-table-cell/>
          <table:table-cell office:value-type="float" office:value="4482543.6399999997" table:style-name="ce20">
            <text:p>4482543,6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10:6427</text:p>
          </table:table-cell>
          <table:covered-table-cell/>
          <table:table-cell office:value-type="float" office:value="1859444.88" table:style-name="ce20">
            <text:p>1859444,8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601018:846</text:p>
          </table:table-cell>
          <table:covered-table-cell/>
          <table:table-cell office:value-type="float" office:value="4142247.44" table:style-name="ce20">
            <text:p>4142247,4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1301019:1428</text:p>
          </table:table-cell>
          <table:covered-table-cell/>
          <table:table-cell office:value-type="float" office:value="2969311.4" table:style-name="ce20">
            <text:p>2969311,4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2001001:622</text:p>
          </table:table-cell>
          <table:covered-table-cell/>
          <table:table-cell office:value-type="float" office:value="12439803.689999999" table:style-name="ce20">
            <text:p>12439803,69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2101001:5416</text:p>
          </table:table-cell>
          <table:covered-table-cell/>
          <table:table-cell office:value-type="float" office:value="2965802.23" table:style-name="ce20">
            <text:p>2965802,2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7:2400003:571</text:p>
          </table:table-cell>
          <table:covered-table-cell/>
          <table:table-cell office:value-type="float" office:value="110851.17" table:style-name="ce20">
            <text:p>110851,1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0103056:147</text:p>
          </table:table-cell>
          <table:covered-table-cell/>
          <table:table-cell office:value-type="float" office:value="423288.88" table:style-name="ce20">
            <text:p>423288,8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1800001:491</text:p>
          </table:table-cell>
          <table:covered-table-cell/>
          <table:table-cell office:value-type="float" office:value="41589.870000000003" table:style-name="ce20">
            <text:p>41589,8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0100009:375</text:p>
          </table:table-cell>
          <table:covered-table-cell/>
          <table:table-cell office:value-type="float" office:value="1200056" table:style-name="ce20">
            <text:p>1200056,0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1:0000000:1763</text:p>
          </table:table-cell>
          <table:covered-table-cell/>
          <table:table-cell office:value-type="float" office:value="1292744.58" table:style-name="ce20">
            <text:p>1292744,5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1:0100039:174</text:p>
          </table:table-cell>
          <table:covered-table-cell/>
          <table:table-cell office:value-type="float" office:value="660242.93999999994" table:style-name="ce20">
            <text:p>660242,9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1:0100039:175</text:p>
          </table:table-cell>
          <table:covered-table-cell/>
          <table:table-cell office:value-type="float" office:value="461615.23" table:style-name="ce20">
            <text:p>461615,2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0100070:237</text:p>
          </table:table-cell>
          <table:covered-table-cell/>
          <table:table-cell office:value-type="float" office:value="9123826.5999999996" table:style-name="ce20">
            <text:p>9123826,6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600007:785</text:p>
          </table:table-cell>
          <table:covered-table-cell/>
          <table:table-cell office:value-type="float" office:value="5317383.3" table:style-name="ce20">
            <text:p>5317383,3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18:10759</text:p>
          </table:table-cell>
          <table:covered-table-cell/>
          <table:table-cell office:value-type="float" office:value="3192532.84" table:style-name="ce20">
            <text:p>3192532,8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18:10760</text:p>
          </table:table-cell>
          <table:covered-table-cell/>
          <table:table-cell office:value-type="float" office:value="2580296.77" table:style-name="ce20">
            <text:p>2580296,7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18:10761</text:p>
          </table:table-cell>
          <table:covered-table-cell/>
          <table:table-cell office:value-type="float" office:value="2428907.48" table:style-name="ce20">
            <text:p>2428907,4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18:8527</text:p>
          </table:table-cell>
          <table:covered-table-cell/>
          <table:table-cell office:value-type="float" office:value="2090071.19" table:style-name="ce20">
            <text:p>2090071,19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25:9907</text:p>
          </table:table-cell>
          <table:covered-table-cell/>
          <table:table-cell office:value-type="float" office:value="4408532.24" table:style-name="ce20">
            <text:p>4408532,2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26:22090</text:p>
          </table:table-cell>
          <table:covered-table-cell/>
          <table:table-cell office:value-type="float" office:value="311072.61" table:style-name="ce20">
            <text:p>311072,6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26:22091</text:p>
          </table:table-cell>
          <table:covered-table-cell/>
          <table:table-cell office:value-type="float" office:value="4147036.24" table:style-name="ce20">
            <text:p>4147036,2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31:8145</text:p>
          </table:table-cell>
          <table:covered-table-cell/>
          <table:table-cell office:value-type="float" office:value="2858002.84" table:style-name="ce20">
            <text:p>2858002,8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31:8146</text:p>
          </table:table-cell>
          <table:covered-table-cell/>
          <table:table-cell office:value-type="float" office:value="2784666.99" table:style-name="ce20">
            <text:p>2784666,99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31:8147</text:p>
          </table:table-cell>
          <table:covered-table-cell/>
          <table:table-cell office:value-type="float" office:value="8354359.4000000004" table:style-name="ce20">
            <text:p>8354359,4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61000:944</text:p>
          </table:table-cell>
          <table:covered-table-cell/>
          <table:table-cell office:value-type="float" office:value="2142418.94" table:style-name="ce20">
            <text:p>2142418,9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80000:294</text:p>
          </table:table-cell>
          <table:covered-table-cell/>
          <table:table-cell office:value-type="float" office:value="1065411.22" table:style-name="ce20">
            <text:p>1065411,2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6:3200003:265</text:p>
          </table:table-cell>
          <table:covered-table-cell/>
          <table:table-cell office:value-type="float" office:value="299975.76" table:style-name="ce20">
            <text:p>299975,7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6:3200005:274</text:p>
          </table:table-cell>
          <table:covered-table-cell/>
          <table:table-cell office:value-type="float" office:value="257122.08" table:style-name="ce20">
            <text:p>257122,08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010301:1891</text:p>
          </table:table-cell>
          <table:covered-table-cell/>
          <table:table-cell office:value-type="float" office:value="67166.47" table:style-name="ce20">
            <text:p>67166,4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011012:80</text:p>
          </table:table-cell>
          <table:covered-table-cell/>
          <table:table-cell office:value-type="float" office:value="1365489.86" table:style-name="ce20">
            <text:p>1365489,8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012631:242</text:p>
          </table:table-cell>
          <table:covered-table-cell/>
          <table:table-cell office:value-type="float" office:value="3380006.75" table:style-name="ce20">
            <text:p>3380006,7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70002:156</text:p>
          </table:table-cell>
          <table:covered-table-cell/>
          <table:table-cell office:value-type="float" office:value="376069.95" table:style-name="ce20">
            <text:p>376069,9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990200:1487</text:p>
          </table:table-cell>
          <table:covered-table-cell/>
          <table:table-cell office:value-type="float" office:value="190048.95" table:style-name="ce20">
            <text:p>190048,9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1200010:38</text:p>
          </table:table-cell>
          <table:covered-table-cell/>
          <table:table-cell office:value-type="float" office:value="1781994.43" table:style-name="ce20">
            <text:p>1781994,4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1200010:40</text:p>
          </table:table-cell>
          <table:covered-table-cell/>
          <table:table-cell office:value-type="float" office:value="1340689.77" table:style-name="ce20">
            <text:p>1340689,7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6700015:405</text:p>
          </table:table-cell>
          <table:covered-table-cell/>
          <table:table-cell office:value-type="float" office:value="2818773.36" table:style-name="ce20">
            <text:p>2818773,3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8300017:2490</text:p>
          </table:table-cell>
          <table:covered-table-cell/>
          <table:table-cell office:value-type="float" office:value="2270619.96" table:style-name="ce20">
            <text:p>2270619,9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8337000:396</text:p>
          </table:table-cell>
          <table:covered-table-cell/>
          <table:table-cell office:value-type="float" office:value="780163.2" table:style-name="ce20">
            <text:p>780163,2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1:4000005:1326</text:p>
          </table:table-cell>
          <table:covered-table-cell/>
          <table:table-cell office:value-type="float" office:value="1074508.69" table:style-name="ce20">
            <text:p>1074508,69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2:0100062:561</text:p>
          </table:table-cell>
          <table:covered-table-cell/>
          <table:table-cell office:value-type="float" office:value="1783854.57" table:style-name="ce20">
            <text:p>1783854,5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2:0100145:77</text:p>
          </table:table-cell>
          <table:covered-table-cell/>
          <table:table-cell office:value-type="float" office:value="1132598.6299999999" table:style-name="ce20">
            <text:p>1132598,6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2:1600004:325</text:p>
          </table:table-cell>
          <table:covered-table-cell/>
          <table:table-cell office:value-type="float" office:value="263682.45" table:style-name="ce20">
            <text:p>263682,4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2:1600006:206</text:p>
          </table:table-cell>
          <table:covered-table-cell/>
          <table:table-cell office:value-type="float" office:value="659039.69999999995" table:style-name="ce20">
            <text:p>659039,7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2:4600003:27</text:p>
          </table:table-cell>
          <table:covered-table-cell/>
          <table:table-cell office:value-type="float" office:value="135857.74" table:style-name="ce20">
            <text:p>135857,7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3:0003203:454</text:p>
          </table:table-cell>
          <table:covered-table-cell/>
          <table:table-cell office:value-type="float" office:value="154563.43" table:style-name="ce20">
            <text:p>154563,43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4106:159</text:p>
          </table:table-cell>
          <table:covered-table-cell/>
          <table:table-cell office:value-type="float" office:value="8523437.8599999994" table:style-name="ce20">
            <text:p>8523437,8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5019:2088</text:p>
          </table:table-cell>
          <table:covered-table-cell/>
          <table:table-cell office:value-type="float" office:value="2453332.11" table:style-name="ce20">
            <text:p>2453332,11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5031:9404</text:p>
          </table:table-cell>
          <table:covered-table-cell/>
          <table:table-cell office:value-type="float" office:value="1062543.8400000001" table:style-name="ce20">
            <text:p>1062543,8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5031:9405</text:p>
          </table:table-cell>
          <table:covered-table-cell/>
          <table:table-cell office:value-type="float" office:value="895660.16" table:style-name="ce20">
            <text:p>895660,1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5035:135</text:p>
          </table:table-cell>
          <table:covered-table-cell/>
          <table:table-cell office:value-type="float" office:value="501392.75" table:style-name="ce20">
            <text:p>501392,7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7082:277</text:p>
          </table:table-cell>
          <table:covered-table-cell/>
          <table:table-cell office:value-type="float" office:value="9369627.7699999996" table:style-name="ce20">
            <text:p>9369627,7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7082:278</text:p>
          </table:table-cell>
          <table:covered-table-cell/>
          <table:table-cell office:value-type="float" office:value="8673001.1699999999" table:style-name="ce20">
            <text:p>8673001,1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10026:94</text:p>
          </table:table-cell>
          <table:covered-table-cell/>
          <table:table-cell office:value-type="float" office:value="3008161.1" table:style-name="ce20">
            <text:p>3008161,10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11002:23175</text:p>
          </table:table-cell>
          <table:covered-table-cell/>
          <table:table-cell office:value-type="float" office:value="89923.82" table:style-name="ce20">
            <text:p>89923,8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305003:413</text:p>
          </table:table-cell>
          <table:covered-table-cell/>
          <table:table-cell office:value-type="float" office:value="2866779.27" table:style-name="ce20">
            <text:p>2866779,2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05006:671</text:p>
          </table:table-cell>
          <table:covered-table-cell/>
          <table:table-cell office:value-type="float" office:value="4260303.72" table:style-name="ce20">
            <text:p>4260303,72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42008:292</text:p>
          </table:table-cell>
          <table:covered-table-cell/>
          <table:table-cell office:value-type="float" office:value="308197.39" table:style-name="ce20">
            <text:p>308197,39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506002:10162</text:p>
          </table:table-cell>
          <table:covered-table-cell/>
          <table:table-cell office:value-type="float" office:value="412403.99" table:style-name="ce20">
            <text:p>412403,99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506002:10163</text:p>
          </table:table-cell>
          <table:covered-table-cell/>
          <table:table-cell office:value-type="float" office:value="419644.85" table:style-name="ce20">
            <text:p>419644,85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508001:35241</text:p>
          </table:table-cell>
          <table:covered-table-cell/>
          <table:table-cell office:value-type="float" office:value="137477.76000000001" table:style-name="ce20">
            <text:p>137477,76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508001:35242</text:p>
          </table:table-cell>
          <table:covered-table-cell/>
          <table:table-cell office:value-type="float" office:value="193205.17" table:style-name="ce20">
            <text:p>193205,17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508001:35243</text:p>
          </table:table-cell>
          <table:covered-table-cell/>
          <table:table-cell office:value-type="float" office:value="193069.29" table:style-name="ce20">
            <text:p>193069,29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21">
            <text:p>82</text:p>
          </table:table-cell>
          <table:table-cell office:value-type="string" table:number-columns-spanned="2" table:number-rows-spanned="1" table:style-name="ce2">
            <text:p>36:34:0545001:13645</text:p>
          </table:table-cell>
          <table:covered-table-cell/>
          <table:table-cell office:value-type="float" office:value="15268.04" table:style-name="ce22">
            <text:p>15268,04</text:p>
          </table:table-cell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7">
            <text:p>07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54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54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54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66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27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4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4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36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36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36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36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4100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4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000000:3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06: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06: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5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5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5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30:9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45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5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5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50: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10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2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0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56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56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56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56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56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56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57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57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57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57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57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57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57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57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57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57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57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57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57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57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57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57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57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57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57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57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57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57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57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58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58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58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58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58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58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58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58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58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58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58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000000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0000000:4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26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26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1000034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1000068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010004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100043: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010005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11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2:0000000:2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0000000:2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9502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12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12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12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1300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10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1021:9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1021:9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0200024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200024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18000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18000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1800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18000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18000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1800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180001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180001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180001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9:0101004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010001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010001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0100019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0100019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0100019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0100019:4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0100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010002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010005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0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18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18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23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23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2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310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49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6200001:28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6200001:29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6200001:5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1:0100038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1:010004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1:09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1:09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1:09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1:09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1:09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1:09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1:09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1:09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1:09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1:09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1:09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1:09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1:09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1:09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1:09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1:09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09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1:09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1:09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1:09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1:09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1:09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1:20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1:47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1:87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2:01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2:010003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2:010004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4:40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0000000:68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0000000:68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0000000:68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0000000:69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0000000:69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0000000:69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0000000:69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0000000:70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0000000:70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36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360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36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360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3600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3600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3600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3600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360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360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360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360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45018:10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45026:68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0103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011401:30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0000000:3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0000000:3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0000000:6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0102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0106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0200068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0200068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0200068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030003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17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30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30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30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40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59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62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831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9:0000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9:0104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9:0105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9:11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9:11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9:11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9:11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9:11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9:11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9:11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9:11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9:11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9:11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9:11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9:11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9:87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9:940001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0:36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1:190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2:0000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2:010004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2:010006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2:010007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2:01001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2:01001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2:13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2:37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2:37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2:65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2:66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000000:430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000000:528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000000:5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05019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0502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0503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105038: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106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106028:4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01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3008:8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03009:16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03013:4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3020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8079:20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9020:8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1001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30303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30606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30606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306063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306083: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306083: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306083: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306086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307022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307023: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349013: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404068: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405013:3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40603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505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50505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505055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506001:30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508001:5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603025:7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606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21">
            <text:p>265</text:p>
          </table:table-cell>
          <table:table-cell office:value-type="string" table:number-columns-spanned="3" table:number-rows-spanned="1" table:style-name="ce2">
            <text:p>36:34:0607039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5A8183FA16E0D57443B7E75CD7151DA429BE293AAFDFC0E21E98081AFFFDB8CDC1B8E2D3AE66B502001C66BBFAE3FD7F533D460B310464272A3B7E58A6FD62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Литвинчук Надежда Викторовна</meta:initial-creator>
    <dc:creator>Пользователь</dc:creator>
    <meta:creation-date>2024-03-22T11:08:31Z</meta:creation-date>
    <dc:date>2024-03-22T11:08:31Z</dc:date>
  </office:meta>
</office:document-meta>
</file>